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ableColumn11" style:family="table-column">
      <style:table-column-properties style:column-width="2.3395in" style:use-optimal-column-width="false"/>
    </style:style>
    <style:style style:name="TableColumn12" style:family="table-column">
      <style:table-column-properties style:column-width="3.9375in" style:use-optimal-column-width="false"/>
    </style:style>
    <style:style style:name="Table10" style:family="table">
      <style:table-properties style:width="6.277in" fo:margin-left="0in" table:align="left"/>
    </style:style>
    <style:style style:name="TableRow13" style:family="table-row">
      <style:table-row-properties style:min-row-height="0.0006in" style:use-optimal-row-height="false"/>
    </style:style>
    <style:style style:name="TableCell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left="-0.075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lef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ableColumn25" style:family="table-column">
      <style:table-column-properties style:column-width="2.3395in" style:use-optimal-column-width="false"/>
    </style:style>
    <style:style style:name="TableColumn26" style:family="table-column">
      <style:table-column-properties style:column-width="3.9604in" style:use-optimal-column-width="false"/>
    </style:style>
    <style:style style:name="Table24" style:family="table">
      <style:table-properties style:width="6.3in" fo:margin-left="0in" table:align="left"/>
    </style:style>
    <style:style style:name="TableRow27" style:family="table-row">
      <style:table-row-properties style:min-row-height="0.0006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4" style:family="table-row">
      <style:table-row-properties style:min-row-height="0.0006in" style:use-optimal-row-height="false"/>
    </style:style>
    <style:style style:name="TableCell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41" style:family="table-row">
      <style:table-row-properties style:min-row-height="0.0006in" style:use-optimal-row-height="false"/>
    </style:style>
    <style:style style:name="TableCell4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8" style:family="table-row">
      <style:table-row-properties style:min-row-height="0.0006in" style:use-optimal-row-height="false"/>
    </style:style>
    <style:style style:name="TableCell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Row56" style:family="table-row">
      <style:table-row-properties style:min-row-height="0.0006in" style:use-optimal-row-height="false"/>
    </style:style>
    <style:style style:name="TableCell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63" style:family="table-row">
      <style:table-row-properties style:min-row-height="0.0006in" style:use-optimal-row-height="false"/>
    </style:style>
    <style:style style:name="TableCell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70" style:family="table-row">
      <style:table-row-properties style:min-row-height="0.0006in" style:use-optimal-row-height="false"/>
    </style:style>
    <style:style style:name="TableCell7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79" style:family="table-row">
      <style:table-row-properties style:min-row-height="0.0006in" style:use-optimal-row-height="false"/>
    </style:style>
    <style:style style:name="TableCell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9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0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101" style:family="table-row">
      <style:table-row-properties style:min-row-height="0.0006in" style:use-optimal-row-height="false"/>
    </style:style>
    <style:style style:name="TableCell10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108" style:family="table-row">
      <style:table-row-properties style:min-row-height="0.0006in" style:use-optimal-row-height="false"/>
    </style:style>
    <style:style style:name="TableCell1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115" style:family="table-row">
      <style:table-row-properties style:min-row-height="0.0006in" style:use-optimal-row-height="false"/>
    </style:style>
    <style:style style:name="TableCell1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6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7" style:parent-style-name="Standard" style:list-style-name="LFO1" style:family="paragraph">
      <style:paragraph-properties fo:text-align="justify" fo:margin-right="0.0006in"/>
      <style:text-properties style:font-name="Times New Roman" style:font-name-complex="Times New Roman" fo:color="#000000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3937in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3937in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3937in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46" style:parent-style-name="Абзацсписка" style:list-style-name="LFO3" style:family="paragraph">
      <style:paragraph-properties fo:margin-left="0in" fo:text-indent="0.3937in">
        <style:tab-stops/>
      </style:paragraph-properties>
    </style:style>
    <style:style style:name="T147" style:parent-style-name="Основнойшрифтабзаца" style:family="text">
      <style:text-properties fo:color="#000000" fo:background-color="#FFFFFF"/>
    </style:style>
    <style:style style:name="P148" style:parent-style-name="Абзацсписка" style:family="paragraph">
      <style:paragraph-properties fo:margin-left="0.3937in">
        <style:tab-stops/>
      </style:paragraph-properties>
    </style:style>
    <style:style style:name="T149" style:parent-style-name="Основнойшрифтабзаца" style:family="text">
      <style:text-properties fo:color="#000000" fo:background-color="#FFFFFF"/>
    </style:style>
    <style:style style:name="P1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 fo:text-indent="0.3937in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4" style:parent-style-name="Standard" style:family="paragraph">
      <style:paragraph-properties fo:text-align="center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5" style:parent-style-name="Standard" style:family="paragraph">
      <style:paragraph-properties fo:text-align="center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6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57" style:parent-style-name="Standard" style:family="paragraph">
      <style:paragraph-properties fo:text-align="justify" fo:margin-right="0.0006in" fo:text-indent="0.3937in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61" style:parent-style-name="Standard" style:family="paragraph">
      <style:paragraph-properties fo:text-align="justify" fo:margin-right="0.0006in" fo:text-indent="0.3937in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68" style:parent-style-name="Standard" style:family="paragraph">
      <style:paragraph-properties fo:text-align="justify" fo:margin-right="0.0006in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69" style:parent-style-name="Standard" style:family="paragraph">
      <style:paragraph-properties fo:text-align="justify" fo:margin-right="0.0006in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70" style:parent-style-name="Standard" style:family="paragraph">
      <style:paragraph-properties fo:text-align="justify" fo:margin-right="0.0006in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71" style:parent-style-name="Standard" style:family="paragraph">
      <style:paragraph-properties fo:text-align="justify" fo:margin-right="0.0006in" fo:text-indent="0.3937in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margin-right="0.0006in" fo:text-indent="0.3937in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right="0.0006in" fo:text-indent="0.3937in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margin-right="0.0006in" fo:text-indent="0.3937in"/>
      <style:text-properties style:font-name="Times New Roman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 fo:text-indent="0.3937in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86" style:parent-style-name="Standard" style:family="paragraph">
      <style:paragraph-properties fo:text-align="center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89" style:parent-style-name="Standard" style:family="paragraph">
      <style:paragraph-properties fo:text-align="justify" fo:margin-left="-0.2958in" fo:margin-right="-0.1583in" fo:text-indent="0.6895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91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92" style:parent-style-name="Standard" style:family="paragraph">
      <style:paragraph-properties fo:text-align="justify" fo:text-indent="0.3937in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94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95" style:parent-style-name="Standard" style:family="paragraph">
      <style:paragraph-properties fo:text-align="justify" fo:text-indent="0.3937in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98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99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00" style:parent-style-name="Standard" style:family="paragraph">
      <style:paragraph-properties fo:text-align="justify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00"/>
    </style:style>
    <style:style style:name="P201" style:parent-style-name="Standard" style:family="paragraph">
      <style:paragraph-properties fo:text-align="justify" fo:margin-right="-0.1583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02" style:parent-style-name="Standard" style:family="paragraph">
      <style:paragraph-properties fo:margin-right="-0.1583in" fo:text-indent="0.6895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03" style:parent-style-name="Standard" style:family="paragraph">
      <style:paragraph-properties fo:margin-right="-0.1583in" fo:text-indent="0.6895in"/>
      <style:text-properties style:font-name="Times New Roman" style:font-name-complex="Times New Roman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П Р О Т О К О Л № 01/19</text:span></text:p>
      <text:p text:style-name="P3">заседания Комиссии по профилактике</text:p>
      <text:p text:style-name="P4">правонарушений Ханты-Мансийского района</text:p>
      <text:p text:style-name="P5"/>
      <text:p text:style-name="P6">г. Ханты-Мансийск<text:s/><text:s text:c="65"/>4 марта 2019 года</text:p>
      <text:p text:style-name="P7">15 часов 00 минут</text:p>
      <text:p text:style-name="P8">Председательствовал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/></text:span><text:span text:style-name="T17">Ерышев<text:s/></text:span></text:p>
            <text:p text:style-name="P18"><text:s/>Руслан Николаевич</text:p>
            <text:p text:style-name="P19"/>
          </table:table-cell>
          <table:table-cell table:style-name="TableCell20">
            <text:p text:style-name="P21">первый заместитель главы Ханты-Мансийского района, председатель Комиссии</text:p>
          </table:table-cell>
        </table:table-row>
      </table:table>
      <text:p text:style-name="P22">Присутствовали члены комиссии: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Девятков<text:s/></text:p>
            <text:p text:style-name="P30">Сергей Николаевич</text:p>
          </table:table-cell>
          <table:table-cell table:style-name="TableCell31">
            <text:p text:style-name="P32">начальник отдела по организации профилактики правонарушений администрации района, заместитель председателя Комиссии</text:p>
            <text:p text:style-name="P33"/>
          </table:table-cell>
        </table:table-row>
        <table:table-row table:style-name="TableRow34">
          <table:table-cell table:style-name="TableCell35">
            <text:p text:style-name="P36">Безукладников Владимир Викторович</text:p>
            <text:p text:style-name="P37"/>
          </table:table-cell>
          <table:table-cell table:style-name="TableCell38">
            <text:p text:style-name="P39">секретарь административной комиссии отдела по организации профилактики<text:s/>правонарушений администрации района, секретарь Комиссии</text:p>
            <text:p text:style-name="P40"/>
          </table:table-cell>
        </table:table-row>
        <table:table-row table:style-name="TableRow41">
          <table:table-cell table:style-name="TableCell42">
            <text:p text:style-name="P43">Конева<text:s/></text:p>
            <text:p text:style-name="P44">Наталья Николаевна</text:p>
          </table:table-cell>
          <table:table-cell table:style-name="TableCell45">
            <text:p text:style-name="P46">председатель комитета экономической политики администрации Ханты-Мансийского района</text:p>
            <text:p text:style-name="P47"/>
          </table:table-cell>
        </table:table-row>
        <table:table-row table:style-name="TableRow48">
          <table:table-cell table:style-name="TableCell49">
            <text:p text:style-name="P50">Белкова</text:p>
            <text:p text:style-name="P51">Елена Леонидовна</text:p>
            <text:p text:style-name="P52"/>
          </table:table-cell>
          <table:table-cell table:style-name="TableCell53">
            <text:p text:style-name="P54"><text:span text:style-name="T55">начальник Управления социальной защиты населения по г. Ханты-Мансийску и Ханты-Мансийскому району</text:span></text:p>
          </table:table-cell>
        </table:table-row>
        <table:table-row table:style-name="TableRow56">
          <table:table-cell table:style-name="TableCell57">
            <text:p text:style-name="P58">Левченко</text:p>
            <text:p text:style-name="P59">Василий Николаевич</text:p>
          </table:table-cell>
          <table:table-cell table:style-name="TableCell60">
            <text:p text:style-name="P61">начальник филиала по г. Ханты-Мансийску и району ФКУ УИИ УФСИН России по ХМАО-Югре</text:p>
            <text:p text:style-name="P62"/>
          </table:table-cell>
        </table:table-row>
        <table:table-row table:style-name="TableRow63">
          <table:table-cell table:style-name="TableCell64">
            <text:p text:style-name="P65">Дьяченко<text:s/></text:p>
            <text:p text:style-name="P66">Светлана Григорьевна</text:p>
          </table:table-cell>
          <table:table-cell table:style-name="TableCell67">
            <text:p text:style-name="P68">начальник отдела опеки и попечительства администрации района</text:p>
            <text:p text:style-name="P69"/>
          </table:table-cell>
        </table:table-row>
        <table:table-row table:style-name="TableRow70">
          <table:table-cell table:style-name="TableCell71">
            <text:p text:style-name="P72">Проценко<text:s/></text:p>
            <text:p text:style-name="P73">Лилия Петровна</text:p>
          </table:table-cell>
          <table:table-cell table:style-name="TableCell74">
            <text:p text:style-name="P75"><text:span text:style-name="T76">директор МКУ Ханты-Мансийского района «Комитет по</text:span><text:span text:style-name="T77"><text:s/>культуре, спорту и социальной политике»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Кривошапова<text:s/></text:span></text:p>
            <text:p text:style-name="P83">Наталья Федоровна</text:p>
          </table:table-cell>
          <table:table-cell table:style-name="TableCell84">
            <text:p text:style-name="P85">председатель Ханты-Мансийской районной общественной организации ветеранов<text:s/><text:soft-page-break/>(пенсионеров) войны, труда, Вооруженных Сил и правоохранительных органов</text:p>
          </table:table-cell>
        </table:table-row>
        <table:table-row table:style-name="TableRow86">
          <table:table-cell table:style-name="TableCell87">
            <text:p text:style-name="P88"/>
            <text:p text:style-name="P89">Приглашенные: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Standard"><text:a xlink:href="http://hmrn.ru/about/contacts/strukt/7595/" office:target-frame-name="_top" xlink:show="replace"><text:span text:style-name="T95">Крюкова Айгуль Фанильевна</text:span></text:a></text:p>
            <text:p text:style-name="Standard"><text:a xlink:href="http://hmrn.ru/about/contacts/strukt/1456/" office:target-frame-name="_top" xlink:show="replace"/></text:p>
          </table:table-cell>
          <table:table-cell table:style-name="TableCell96">
            <text:p text:style-name="P97"><text:span text:style-name="T98">заместитель председателя комитета по образованию</text:span><text:span text:style-name="T99"><text:s/></text:span><text:span text:style-name="T100">администрации района</text:span></text:p>
          </table:table-cell>
        </table:table-row>
        <table:table-row table:style-name="TableRow101">
          <table:table-cell table:style-name="TableCell102">
            <text:p text:style-name="P103">Ангел<text:s/></text:p>
            <text:p text:style-name="P104">Татьяна<text:s/>Салимовна</text:p>
          </table:table-cell>
          <table:table-cell table:style-name="TableCell105">
            <text:p text:style-name="P106">консультант отдела по организации работы комиссии по делам несовершеннолетних <text:s text:c="26"/>и защите их прав администрации района</text:p>
            <text:p text:style-name="P107"/>
          </table:table-cell>
        </table:table-row>
        <table:table-row table:style-name="TableRow108">
          <table:table-cell table:style-name="TableCell109">
            <text:p text:style-name="P110">Иванков<text:s/></text:p>
            <text:p text:style-name="P111">Сергей Михайлович</text:p>
          </table:table-cell>
          <table:table-cell table:style-name="TableCell112">
            <text:p text:style-name="P113">заместитель начальника полиции (по охране общественного порядка) МОМВД<text:s/>России «Ханты-Мансийский»</text:p>
            <text:p text:style-name="P114"/>
          </table:table-cell>
        </table:table-row>
        <table:table-row table:style-name="TableRow115">
          <table:table-cell table:style-name="TableCell116">
            <text:p text:style-name="P117">главы сельских поселений</text:p>
          </table:table-cell>
          <table:table-cell table:style-name="TableCell118">
            <text:p text:style-name="P119">селекторная связь</text:p>
          </table:table-cell>
        </table:table-row>
      </table:table>
      <text:p text:style-name="P120"/>
      <text:p text:style-name="P121">Рассматриваемые вопросы:</text:p>
      <text:p text:style-name="P122"/>
      <text:p text:style-name="P123">1. Об эффективности деятельности Комиссии по профилактике правонарушений в Ханты-Мансийском районе в 2018 году.</text:p>
      <text:p text:style-name="P124"><text:span text:style-name="T125">Слушали: Безукладникова В.В.</text:span></text:p>
      <text:p text:style-name="P126">Решили:</text:p>
      <text:list text:style-name="LFO1" text:continue-numbering="true">
        <text:list-item>
          <text:list>
            <text:list-item>
              <text:p text:style-name="P127">Информацию Безукладникова В.В. принять к сведению.</text:p>
            </text:list-item>
          </text:list>
        </text:list-item>
      </text:list>
      <text:p text:style-name="P128"><text:span text:style-name="T129">1.2. </text:span><text:span text:style-name="T130">Рекомендовать главам сельских поселений Ханты-Мансийского района:</text:span></text:p>
      <text:p text:style-name="P131"><text:span text:style-name="T132">1.2.1. Дать</text:span><text:span text:style-name="T133"><text:s/>письменные поручения должностным лицам администрации поселени</text:span><text:span text:style-name="T134">я по исполнению принятых решением</text:span><text:span text:style-name="T135"><text:s/>Комиссии по профилактике п</text:span><text:span text:style-name="T136">равонарушений в Ханты-Мансийском районе</text:span><text:span text:style-name="T137"><text:s/>поручений</text:span><text:span text:style-name="T138">.</text:span></text:p>
      <text:p text:style-name="P139"><text:span text:style-name="T140">1.2.2.</text:span><text:span text:style-name="T141"><text:tab/>Осуществлять строгий контроль о своевременном направлении информации<text:s/></text:span><text:span text:style-name="T142">по исполнению решений Комиссии<text:s/></text:span><text:span text:style-name="T143">в отдел по организации профилактики правонарушений администрации района</text:span><text:span text:style-name="T144">.</text:span></text:p>
      <text:p text:style-name="P145">Срок: до 31.05.2019 года.</text:p>
      <text:list text:style-name="LFO3" text:continue-numbering="true">
        <text:list-item>
          <text:list>
            <text:list-item>
              <text:p text:style-name="P146">Отделу по организации профилактики правонарушений<text:s/>администрации района<text:s/>(С.Н. Девяткову)<text:s/>направить главам сельских поселений письмо о необходимости заключения соглашения с отделом Управления Федеральной службы судебных приставов по г. Ханты-Мансийску и Ханты-Мансийскому району<text:span text:style-name="T147"><text:s/>о порядке взаимодействия при исполнении административного наказания в виде обязательных работ.</text:span></text:p>
            </text:list-item>
          </text:list>
        </text:list-item>
      </text:list>
      <text:p text:style-name="P148"><text:span text:style-name="T149">Срок: до 29.03.2019 года.</text:span></text:p>
      <text:p text:style-name="P150"/>
      <text:soft-page-break/>
      <text:p text:style-name="P151"><text:span text:style-name="T152">2. </text:span><text:span text:style-name="T153">Анализ деятельности административной комиссии администрации Ханты-Мансийского района, в том числе должностных лиц сельских поселений района, уполномоченных составлять протоколы об административных правонарушениях за 2018 год.</text:span></text:p>
      <text:p text:style-name="P154">Слушали: Безукладникова В.В.,<text:s/>глав сельских поселений</text:p>
      <text:p text:style-name="P155">(селекторная связь)</text:p>
      <text:p text:style-name="P156">Решили:</text:p>
      <text:p text:style-name="P157"><text:span text:style-name="T158">2.1.</text:span><text:span text:style-name="T159"> </text:span><text:span text:style-name="T160">Информацию Безукладникова В.В., глав сельских поселений принять к сведению.</text:span></text:p>
      <text:p text:style-name="P161"><text:span text:style-name="T162">2.2.</text:span><text:span text:style-name="T163"> </text:span><text:span text:style-name="T164">Отделу по организации профилактики правонарушений администрации Ханты-Ман</text:span><text:span text:style-name="T165">сийского района (С.Н.Девяткову) о</text:span><text:span text:style-name="T166">казать консультативную и методическую помощь должностным лицам администраций поселений по выявлению и документированию фактов нарушения административного законодательства Ханты-Мансийск</text:span><text:span text:style-name="T167">ого автономного округа – Югры.</text:span></text:p>
      <text:p text:style-name="P168">Срок: до 30.09.2019 года.</text:p>
      <text:p text:style-name="P169">2.3. Рекомендовать главам сельских поселений района утвердить график мероприятий по выявлению нарушений административного законодательства Ханты-Мансийского автономного округа – Югры и направить<text:s/>копию в отдел по организации профилактики правонарушений администрации Ханты-Мансийского района.</text:p>
      <text:p text:style-name="P170">Срок: до 29.03.2019 года.</text:p>
      <text:p text:style-name="P171"><text:span text:style-name="T172">2.4. Рекомендовать главам сельских поселений<text:s/></text:span><text:span text:style-name="T173">Сибирский, Цингалы, Горноправдинск, Луговской, Шапша, Нялинское и Кышик,</text:span><text:span text:style-name="T174"><text:s/>внести изменени</text:span><text:span text:style-name="T175">я в нормативно правовой акт (правила благоустройства территории сельского поселения) в части запрета<text:s/></text:span><text:span text:style-name="T176">на<text:s/></text:span><text:span text:style-name="T177">складирование и хранение</text:span><text:span text:style-name="T178"><text:s/>строительных материалов, оборудования, органических или химических удобрений, тары, хранение судов водного транспорта, разукомплек</text:span><text:span text:style-name="T179">тованных транспортных средств и иных механизмов, дров, угля, сена вне территорий домовладений в соответствии с статьей 29 Закона Ханты-Мансийского автономного округа – Югры от 11.06.2010 № 102-оз «Об административных правонарушениях».</text:span></text:p>
      <text:p text:style-name="P180">Срок: до 05.04.2019 года.</text:p>
      <text:p text:style-name="P181">2.5. Рекомендовать главе сельского поселения Кышик (А.А.Немельгину) направить должностное лицо (А.С.Кудрявцева) в отдел по организации профилактики правонарушений для обучения по выявлению и документированию правонарушений, предусмотренных Законом Ханты-Мансийского автономного округа – Югры от 11.06.2010 № 102-оз «Об административных правонарушениях».</text:p>
      <text:p text:style-name="P182">Срок: до 29.04.2019 года.</text:p>
      <text:p text:style-name="P183"/>
      <text:p text:style-name="P184"><text:span text:style-name="T185">3. Об исполнении ранее принятых решений Комиссии <text:s text:c="34"/>по профилактике правонарушений Ханты-Мансийского района</text:span></text:p>
      <text:p text:style-name="P186">Слушали: Безукладникова В.В.</text:p>
      <text:p text:style-name="P187"/>
      <text:p text:style-name="P188">Решили:</text:p>
      <text:p text:style-name="P189"><text:span text:style-name="T190">3.1. Информацию Безукладникова В.В. принять к сведению.</text:span></text:p>
      <text:p text:style-name="P191">3.2. На основании<text:s/>изложенного прошу снять с контроля исполнение поручений, предусмотренных:</text:p>
      <text:p text:style-name="P192"><text:span text:style-name="T193">п. 1.4 протокола заседания комиссии от 19.07.2018 № 03/18;</text:span></text:p>
      <text:p text:style-name="P194">п.п. 2.2, 2.3, 3.2.2, 3.2.3, 3.2.4, 3.2.5, 4.2, 5.2, 5.3 протокола заседания от 01.11.2018 года № 04/18.</text:p>
      <text:p text:style-name="P195"><text:span text:style-name="T196">3.3. Оставить на<text:s/></text:span><text:span text:style-name="T197">контроле и продлить срок исполнения поручений, предусмотренных:</text:span></text:p>
      <text:p text:style-name="P198">п.п. 1.2, 3.2.6 протокола заседания комиссии от 01.11.2018 № 04/18 <text:s text:c="4"/>до 30.09.2019 года.</text:p>
      <text:p text:style-name="P199"/>
      <text:p text:style-name="P200"/>
      <text:p text:style-name="P201">Председатель Комиссии <text:s text:c="65"/>Р.Н. Ерышев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text-align="justify" style:vertical-align="auto" fo:line-height="0.25in" fo:margin-left="0.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complex="Mangal" fo:font-size="12pt" style:font-size-asian="12pt"/>
    </style:style>
    <style:style style:name="WW_CharLFO2LVL2" style:family="text">
      <style:text-properties style:font-name="Liberation Serif" style:font-name-complex="Mangal" fo:font-size="12pt" style:font-size-asian="12pt"/>
    </style:style>
    <style:style style:name="WW_CharLFO2LVL3" style:family="text">
      <style:text-properties style:font-name="Liberation Serif" style:font-name-complex="Mangal" fo:font-size="12pt" style:font-size-asian="12pt"/>
    </style:style>
    <style:style style:name="WW_CharLFO2LVL4" style:family="text">
      <style:text-properties style:font-name="Liberation Serif" style:font-name-complex="Mangal" fo:font-size="12pt" style:font-size-asian="12pt"/>
    </style:style>
    <style:style style:name="WW_CharLFO2LVL5" style:family="text">
      <style:text-properties style:font-name="Liberation Serif" style:font-name-complex="Mangal" fo:font-size="12pt" style:font-size-asian="12pt"/>
    </style:style>
    <style:style style:name="WW_CharLFO2LVL6" style:family="text">
      <style:text-properties style:font-name="Liberation Serif" style:font-name-complex="Mangal" fo:font-size="12pt" style:font-size-asian="12pt"/>
    </style:style>
    <style:style style:name="WW_CharLFO2LVL7" style:family="text">
      <style:text-properties style:font-name="Liberation Serif" style:font-name-complex="Mangal" fo:font-size="12pt" style:font-size-asian="12pt"/>
    </style:style>
    <style:style style:name="WW_CharLFO2LVL8" style:family="text">
      <style:text-properties style:font-name="Liberation Serif" style:font-name-complex="Mangal" fo:font-size="12pt" style:font-size-asian="12pt"/>
    </style:style>
    <style:style style:name="WW_CharLFO2LVL9" style:family="text">
      <style:text-properties style:font-name="Liberation Serif" style:font-name-complex="Mang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0826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khm</meta:initial-creator>
    <dc:creator>akhm</dc:creator>
    <meta:creation-date>2019-03-05T04:50:00Z</meta:creation-date>
    <dc:date>2019-03-05T05:26:00Z</dc:date>
    <meta:print-date>2018-02-16T07:20:00Z</meta:print-date>
    <meta:template xlink:href="Normal" xlink:type="simple"/>
    <meta:editing-cycles>7</meta:editing-cycles>
    <meta:editing-duration>PT2100S</meta:editing-duration>
    <meta:document-statistic meta:page-count="4" meta:paragraph-count="11" meta:word-count="887" meta:character-count="5937" meta:row-count="42" meta:non-whitespace-character-count="5061"/>
  </office:meta>
</office:document-meta>
</file>